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AU"/>
    </style:style>
    <style:style style:name="P4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5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6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7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8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9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0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1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2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3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4" style:parent-style-name="Normal" style:family="paragraph">
      <style:paragraph-properties fo:text-align="center" fo:margin-bottom="0.0902in" fo:line-height="115%"/>
      <style:text-properties fo:font-size="16pt" style:font-size-asian="16pt" style:font-size-complex="17.5pt"/>
    </style:style>
    <style:style style:name="P15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6" style:parent-style-name="Normal" style:family="paragraph">
      <style:paragraph-properties fo:text-align="center" fo:margin-bottom="0.0902in" fo:line-height="115%"/>
      <style:text-properties fo:font-weight="bold" style:font-weight-asian="bold" fo:font-size="16pt" style:font-size-asian="16pt" style:font-size-complex="17.5pt"/>
    </style:style>
    <style:style style:name="P17" style:parent-style-name="Normal" style:family="paragraph">
      <style:paragraph-properties fo:text-align="center" fo:margin-bottom="0.0902in"/>
      <style:text-properties fo:font-weight="bold" style:font-weight-asian="bold" fo:font-size="16pt" style:font-size-asian="16pt" style:font-size-complex="17.5pt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2" text:anchor-type="paragraph" svg:x="2.26319in" svg:y="4.09583in" svg:width="3.67917in" svg:height="7.08611in" style:rel-width="scale" style:rel-height="scale"><draw:text-box><text:p text:style-name="P4">Open from 0.00am until 0.00pm close</text:p><text:p text:style-name="P5">Open from 0.00am until 0.00pm close</text:p><text:p text:style-name="P6">Open from 0.00am until 0.00pm close</text:p><text:p text:style-name="P7">Open from 0.00am until 0.00pm close</text:p><text:p text:style-name="P8">Open from 0.00am until 0.00pm close</text:p><text:p text:style-name="P9">Open from 0.00am until 0.00pm close</text:p><text:p text:style-name="P10">Open from 0.00am until 0.00pm close</text:p><text:p text:style-name="P11">Open from 0.00am until 0.00pm close</text:p><text:p text:style-name="P12">Open from 0.00am until 0.00pm close</text:p><text:p text:style-name="P13">Open from 0.00am until 0.00pm close</text:p><text:p text:style-name="P14">Open from 0.00am until 0.00pm close</text:p><text:p text:style-name="P15">Open from 0.00am until 0.00pm close</text:p><text:p text:style-name="P16">Open from 0.00am until 0.00pm close</text:p><text:p text:style-name="P17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AU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language-asian="en" style:country-asian="AU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Picture 2" text:anchor-type="paragraph" svg:x="-0.47222in" svg:y="-0.21806in" svg:width="7.26389in" svg:height="10.875in" style:rel-width="scale" style:rel-height="scale"><draw:image xlink:href="media/image1.jpeg" xlink:type="simple" xlink:show="embed" xlink:actuate="onLoad"/><svg:title/><svg:desc>T:\TIR Advertising\Work - 2019\IGA Corporate Schemes\2019\Christmas 2019 creative Folder\Christmas Trading Hours\METC0025_XMAS19_TradingHourPoster_FA.jpg</svg:desc></draw:frame></text:span><text:s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vis Allen</meta:initial-creator>
    <dc:creator>Adam Branch</dc:creator>
    <meta:creation-date>2019-11-26T23:51:00Z</meta:creation-date>
    <dc:date>2019-11-26T23:51:00Z</dc:date>
    <meta:print-date>2019-11-26T2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