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language-asian="en" style:country-asian="AU"/>
    </style:style>
    <style:style style:name="P5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6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7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8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9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0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1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2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3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4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5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6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7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8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9" style:parent-style-name="Normal" style:family="paragraph">
      <style:paragraph-properties fo:text-align="center" fo:margin-bottom="0.0944in"/>
      <style:text-properties fo:font-weight="bold" style:font-weight-asian="bold" fo:font-size="16pt" style:font-size-asian="16pt" style:font-size-complex="17.5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3"><text:span text:style-name="T4"><draw:frame draw:z-index="251657728" draw:id="id0" draw:style-name="a1" draw:name="Text Box 2" text:anchor-type="paragraph" svg:x="2.10139in" svg:y="4.42292in" svg:width="4.15625in" svg:height="5.59375in" style:rel-width="scale" style:rel-height="scale"><draw:text-box><text:p text:style-name="P5">Open from 0.00am until 0.00pm close</text:p><text:p text:style-name="P6">Open from 0.00am until 0.00pm close</text:p><text:p text:style-name="P7">Open from 0.00am until 0.00pm close</text:p><text:p text:style-name="P8">Open from 0.00am until 0.00pm close</text:p><text:p text:style-name="P9">Open from 0.00am until 0.00pm close</text:p><text:p text:style-name="P10">Open from 0.00am until 0.00pm close</text:p><text:p text:style-name="P11">Open from 0.00am until 0.00pm close</text:p><text:p text:style-name="P12">Open from 0.00am until 0.00pm close</text:p><text:p text:style-name="P13">Open from 0.00am until 0.00pm close</text:p><text:p text:style-name="P14">Open from 0.00am until 0.00pm close</text:p><text:p text:style-name="P15">Open from 0.00am until 0.00pm close</text:p><text:p text:style-name="P16">Open from 0.00am until 0.00pm close</text:p><text:p text:style-name="P17">Open from 0.00am until 0.00pm close</text:p><text:p text:style-name="P18">Open from 0.00am until 0.00pm close</text:p><text:p text:style-name="P1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A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1" text:anchor-type="paragraph" svg:x="-0.72222in" svg:y="-0.13562in" svg:width="7.685in" svg:height="11.02597in" style:rel-width="scale" style:rel-height="scale"><draw:image xlink:href="media/image1.jpeg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vis Allen</meta:initial-creator>
    <dc:creator>Adam Branch</dc:creator>
    <meta:creation-date>2023-11-16T22:56:00Z</meta:creation-date>
    <dc:date>2023-11-16T22:56:00Z</dc:date>
    <meta:print-date>2019-11-26T23:50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" meta:character-count="6" meta:row-count="1" meta:non-whitespace-character-count="6"/>
  </office:meta>
</office:document-meta>
</file>